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Calibri" fo:font-size="11pt" fo:language="pl" fo:country="none" fo:font-style="italic" style:text-underline-style="none" fo:font-weight="bold" officeooo:paragraph-rsid="00239c56" style:font-size-asian="11pt" style:font-style-asian="italic" style:font-weight-asian="bold"/>
    </style:style>
    <style:style style:name="P2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Calibri" fo:font-size="11pt" fo:language="pl" fo:country="none" fo:font-style="italic" style:text-underline-style="none" fo:font-weight="bold" style:font-size-asian="11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left="1.27cm" fo:margin-right="0cm" fo:margin-top="0cm" fo:margin-bottom="0.353cm" loext:contextual-spacing="false" fo:line-height="115%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font-name="Calibri" fo:font-size="11pt" fo:language="pl" fo:country="none" fo:font-style="italic" style:text-underline-style="none" fo:font-weight="bold" style:font-size-asian="11pt" style:font-style-asian="italic" style:font-weight-asian="bold"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left="1.27cm" fo:margin-right="0cm" fo:margin-top="0cm" fo:margin-bottom="0.353cm" loext:contextual-spacing="false" fo:line-height="115%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29156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l" fo:country="PL" fo:font-weight="normal" officeooo:rsid="00229156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/>
    </style:style>
    <style:style style:name="T3" style:family="text">
      <style:text-properties fo:color="#00000a" style:font-name="Times New Roman" fo:font-size="12pt" fo:language="en" fo:country="US" fo:font-style="italic" style:text-underline-style="none" fo:font-weight="bold" style:font-size-asian="12pt" style:font-style-asian="italic" style:font-weight-asian="bold"/>
    </style:style>
    <style:style style:name="T4" style:family="text">
      <style:text-properties fo:color="#00000a" style:font-name="Calibri" fo:font-size="11pt" fo:language="pl" fo:country="none" fo:font-style="italic" style:text-underline-style="none" fo:font-weight="bold" style:font-size-asian="11pt" style:font-style-asian="italic" style:font-weight-asian="bold"/>
    </style:style>
    <style:style style:name="T5" style:family="text">
      <style:text-properties fo:color="#00000a" style:font-name="Calibri" fo:font-size="11pt" fo:language="en" fo:country="US" fo:font-style="italic" style:text-underline-style="none" fo:font-weight="bold" style:font-size-asian="11pt" style:font-style-asian="italic" style:font-weight-asian="bold"/>
    </style:style>
    <style:style style:name="T6" style:family="text">
      <style:text-properties officeooo:rsid="005bcc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1 do zapytania ofertowego </text:p>
      <text:p text:style-name="P2"/>
      <text:p text:style-name="P4">Formularz ofertowy </text:p>
      <text:p text:style-name="P3"/>
      <text:p text:style-name="P7"><text:span text:style-name="T2">dotyczy postępowania do 30 tyś. euro o udzielenie zam</text:span><text:span text:style-name="T3">ówienia publicznego na zapytanie schronienia dla soób bezdomnych z terenu miasta Rydułtowy.</text:span></text:p>
      <text:p text:style-name="P3"/>
      <text:p text:style-name="P5">Zamawiający:</text:p>
      <text:p text:style-name="P5">Miejski.Ośrodek Pomocy Społecznej </text:p>
      <text:p text:style-name="P5">ul. Raciborska 369 </text:p>
      <text:p text:style-name="P5">44-280 Rydułtowy </text:p>
      <text:p text:style-name="P5">tel. 032 45 74 797 </text:p>
      <text:p text:style-name="P5">e-mail: mopsrydultowy@gmail.com.<text:span text:style-name="T6">pl</text:span></text:p>
      <text:p text:style-name="P5">Wykonawca 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tel. ……………………………………………..fax……………………………………………</text:p>
      <text:p text:style-name="P3">e-mail……………………………………………………………………………………………</text:p>
      <text:p text:style-name="P7"><text:span text:style-name="T2">W odpowiedzi na zapytanie <text:s/>ofertowe na zapewnienie schronienia dla osób bezdomnych z terenu Rydułtowy, oferuję/my wykonanie przedmiotu zam</text:span><text:span text:style-name="T3">ówienia za cenę:</text:span></text:p>
      <text:p text:style-name="P3">Cena za jeden dzień pobytu osoby bezdomnej wynosi…………………………...zł brutto <text:s text:c="59"/>stawka VAT………………………………………………………………………………….</text:p>
      <text:p text:style-name="P3">Oświadczamy, że :</text:p>
      <text:p text:style-name="P3">- oferujemy wykonanie przedmiotu zamówienia w okresie od stycznia 2019r. do grudnia 2019r.</text:p>
      <text:p text:style-name="P3">- zapoznaliśmy sie z zapytaniem ofertowym i nie wnosimy zasterzeżeń,</text:p>
      <text:p text:style-name="P3">- jesteśmy związani naszą ofertą przez okres <text:s/>30 dni.</text:p>
      <text:p text:style-name="P3">W przypadku wyboru naszej oferty zobowiązujemy sie do podpisania umowy w terminie I miejscu wskazanym przez Zamawiającego. </text:p>
      <text:p text:style-name="P3"/>
      <text:p text:style-name="P10"><text:span text:style-name="page_20_number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aragraf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unkt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28:50.581000000</meta:creation-date>
    <dc:date>2019-10-24T16:41:26.463000000</dc:date>
    <meta:editing-duration>P1DT3H4M50S</meta:editing-duration>
    <meta:editing-cycles>24</meta:editing-cycles>
    <meta:generator>LibreOffice/6.1.4.2$Windows_X86_64 LibreOffice_project/9d0f32d1f0b509096fd65e0d4bec26ddd1938fd3</meta:generator>
    <meta:print-date>2019-10-23T12:31:06.875000000</meta:print-date>
    <meta:document-statistic meta:table-count="0" meta:image-count="0" meta:object-count="0" meta:page-count="1" meta:paragraph-count="20" meta:word-count="133" meta:character-count="1223" meta:non-whitespace-character-count="1042"/>
  </office:meta>
</office:document-meta>
</file>