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5.318cm"/>
    </style:style>
    <style:style style:name="Tabela1.C" style:family="table-column">
      <style:table-column-properties style:column-width="5.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officeooo:rsid="00000c08" officeooo:paragraph-rsid="00000c08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officeooo:rsid="00000c08" officeooo:paragraph-rsid="00019125" style:font-size-asian="10pt" style:font-size-complex="10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officeooo:paragraph-rsid="00019125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1.5pt" officeooo:paragraph-rsid="00000c08" style:font-size-asian="11.5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9pt" style:font-size-asian="9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officeooo:rsid="00000c08" officeooo:paragraph-rsid="0003096a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0000c08" officeooo:paragraph-rsid="00000c08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officeooo:rsid="00000c08" officeooo:paragraph-rsid="00060dcb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/>
    </style:style>
    <style:style style:name="T1" style:family="text">
      <style:text-properties officeooo:rsid="00000c08"/>
    </style:style>
    <style:style style:name="T2" style:family="text">
      <style:text-properties officeooo:rsid="00019125"/>
    </style:style>
    <style:style style:name="T3" style:family="text">
      <style:text-properties officeooo:rsid="0003096a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2pt" style:font-size-asian="12pt" style:font-size-complex="12pt"/>
    </style:style>
    <style:style style:name="T6" style:family="text">
      <style:text-properties style:font-name="Times New Roman1" fo:font-size="12pt" officeooo:rsid="00019125" style:font-size-asian="12pt" style:font-size-complex="12pt"/>
    </style:style>
    <style:style style:name="T7" style:family="text">
      <style:text-properties style:font-name="Times New Roman1" officeooo:rsid="00019125"/>
    </style:style>
    <style:style style:name="T8" style:family="text">
      <style:text-properties style:font-name="Times New Roman1" officeooo:rsid="0003096a"/>
    </style:style>
    <style:style style:name="T9" style:family="text">
      <style:text-properties officeooo:rsid="0004c85c"/>
    </style:style>
    <style:style style:name="T10" style:family="text">
      <style:text-properties officeooo:rsid="00060d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ydułtowy, dnia 0<text:span text:style-name="T3">7</text:span>.01.20<text:span text:style-name="T3">20</text:span>r.</text:p>
      <text:p text:style-name="P5"/>
      <text:p text:style-name="P5"/>
      <text:p text:style-name="P5"/>
      <text:p text:style-name="P7">ZAPYTANIE OFERTOWE</text:p>
      <text:p text:style-name="P5"/>
      <text:p text:style-name="P5"/>
      <text:p text:style-name="P15">1. Zamawiający:</text:p>
      <text:p text:style-name="P15">Miejski Ośrodek Pomocy Społecznej</text:p>
      <text:p text:style-name="P15">ul. Raciborska 369</text:p>
      <text:p text:style-name="P15">44-280 Rydułtowy</text:p>
      <text:p text:style-name="P15"/>
      <text:p text:style-name="P15">2. Przedmiot zamówienia:</text:p>
      <text:p text:style-name="P15">- materiały eksploatacyjne wyszczególnione w załączniku, (łącznie z dostawą towaru do</text:p>
      <text:p text:style-name="P15">siedziby zamawiającego). Materiały powinny być oryginalne lub równoważne (zamienniki).</text:p>
      <text:p text:style-name="P15">Dla każdego materiału równoważnego (zamiennika) prosimy o podanie specyfikacji tj.</text:p>
      <text:p text:style-name="P15">danych producenta zawierających jego wydajność oraz pojemność w porównaniu do</text:p>
      <text:p text:style-name="P15">oryginału. Materiały eksploatacyjne nie mogą być powtórnie napełniane (regenerowane).</text:p>
      <text:p text:style-name="P15">- odbiór i utylizacja zużytych materiałów eksploatacyjnych oraz dostarczenie Karty</text:p>
      <text:p text:style-name="P15">Utylizacji Odpadu.</text:p>
      <text:p text:style-name="P15"/>
      <text:p text:style-name="P15">3. Termin realizacji zamówienia: zaopatrzenie wg bieżących potrzeb Ośrodka w okresie:</text:p>
      <text:p text:style-name="P15">styczeń – grudzień 20<text:span text:style-name="T3">20</text:span>r.</text:p>
      <text:p text:style-name="P15"/>
      <text:p text:style-name="P15">4. Na ocenę oferty wpływa: spełnienie warunków z pkt. 2 oraz cena</text:p>
      <text:p text:style-name="P15"/>
      <text:p text:style-name="P15">5. Inne istotne warunki zamówienia: zamówienie należy dostarczyć pod wskazany adres</text:p>
      <text:p text:style-name="P15">przez zamawiającego (siedziba MOPS w Rydułtowach, ul. Raciborska 369, w godzinach pracy ośrodka)</text:p>
      <text:p text:style-name="P15"/>
      <text:p text:style-name="P15">6. Sposób przygotowania oferty: ofertę należy przesłać pocztą elektroniczną na adres:</text:p>
      <text:p text:style-name="P15"><text:span text:style-name="T3">kancelaria</text:span>@mopsrydultowy.<text:span text:style-name="T3">pl</text:span> lub faksem 032 457-47-97, do dnia <text:span text:style-name="T3">14</text:span>.0<text:span text:style-name="T1">1</text:span>.20<text:span text:style-name="T3">20</text:span>r.</text:p>
      <text:p text:style-name="P15"/>
      <text:p text:style-name="P16"/>
      <text:p text:style-name="P16"/>
      <text:p text:style-name="P16"/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oft-page-break/>Załącznik do zapytania ofertowego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WYSZCZEGÓLNIENIE</text:p>
          </table:table-cell>
          <table:table-cell table:style-name="Tabela1.A1" office:value-type="string">
            <text:p text:style-name="P9">CENA JEDNOSTKOWA</text:p>
            <text:p text:style-name="P9">W ZŁOTYCH -ORYGINAŁ (BRUTTO)</text:p>
          </table:table-cell>
          <table:table-cell table:style-name="Tabela1.C1" office:value-type="string">
            <text:p text:style-name="P8">CENA JEDNOSTKOWA</text:p>
            <text:p text:style-name="P8">W ZŁOTYCH -</text:p>
            <text:p text:style-name="P8">ZAMIENNIK (BRUTTO)</text:p>
          </table:table-cell>
        </table:table-row>
        <table:table-row>
          <table:table-cell table:style-name="Tabela1.A2" office:value-type="string">
            <text:p text:style-name="P2">Toner do drukarki HP 1020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Toner do drukarki <text:s/>HP 1102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Toner do drukarki <text:s/>HP <text:span text:style-name="T3">LaserJet Pro 400M401</text:span>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7"><text:span text:style-name="T4">Toner do drukarki <text:s/>HP </text:span><text:span text:style-name="T8">LaserJet Pro M102</text:span><text:span text:style-name="T7"> </text:span>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Toner do drukarki Brother HL 1210E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Bęben do drukarki Brother HL 1210E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Toner do drukarki Samsung Xpress M2875ND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<text:span text:style-name="T9">Bęben </text:span>do drukarki Samsung Xpress M2875ND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Toner do drukarki Brother <text:span text:style-name="T10">MFC-L2712DW</text:span>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9">Bęben do drukarki Brother Brother <text:span text:style-name="T10">MFC-L2712DW</text:span>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Tusz czarny HP 650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Tusz kolorowy HP 650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1">Tusz Brother LC – 529XL Black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2">Tusz Brother LC – 529XL <text:span text:style-name="T2">Magenta</text:span>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2">Tusz Brother LC – 529XL <text:span text:style-name="T2">Yellow</text:span>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2">Tusz Brother LC – 529XL <text:span text:style-name="T2">Cyan</text:span>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1">Toner do kserokopiarki Kyocera TaskAlfa 180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1">Toner do kserokopiarki Ricoh MP 3352SP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1">Toner do kserokopiarki Ricoh MP2014AD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10:09:22.626000000</meta:creation-date>
    <dc:date>2020-01-07T10:31:18.135000000</dc:date>
    <meta:editing-duration>PT9M43S</meta:editing-duration>
    <meta:editing-cycles>2</meta:editing-cycles>
    <meta:generator>LibreOffice/6.0.6.2$Windows_X86_64 LibreOffice_project/0c292870b25a325b5ed35f6b45599d2ea4458e77</meta:generator>
    <meta:print-date>2020-01-07T10:31:13.516000000</meta:print-date>
    <meta:document-statistic meta:table-count="1" meta:image-count="0" meta:object-count="0" meta:page-count="2" meta:paragraph-count="47" meta:word-count="271" meta:character-count="1955" meta:non-whitespace-character-count="1722"/>
  </office:meta>
</office:document-meta>
</file>