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text-properties fo:color="#000000" style:font-name="Times New Roman" fo:font-size="11pt" fo:language="pl" fo:country="PL" fo:font-style="italic" style:text-underline-style="none" fo:font-weight="bold" style:font-size-asian="11pt" style:font-style-asian="italic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officeooo:paragraph-rsid="00172f31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weight-complex="bold"/>
    </style:style>
    <style:style style:name="T3" style:family="text">
      <style:text-properties fo:color="#000000" style:font-name="Times New Roman" fo:font-size="12pt" fo:language="en" fo:country="US" fo:font-style="italic" style:text-underline-style="none" fo:font-weight="bold" officeooo:rsid="0063dd22" style:font-size-asian="12pt" style:font-style-asian="italic" style:font-weight-asian="bold" style:font-weight-complex="bold"/>
    </style:style>
    <style:style style:name="T4" style:family="text">
      <style:text-properties fo:color="#000000" style:font-name="Times New Roman" fo:font-size="12pt" fo:language="en" fo:country="US" fo:font-style="italic" style:text-underline-style="none" fo:font-weight="bold" officeooo:rsid="00678e78" style:font-size-asian="12pt" style:font-style-asian="italic" style:font-weight-asian="bold" style:font-weight-complex="bold"/>
    </style:style>
    <style:style style:name="T5" style:family="text">
      <style:text-properties fo:color="#000000" style:font-name="Times New Roman" fo:font-size="12pt" fo:language="pl" fo:country="none" fo:font-style="italic" style:text-underline-style="none" fo:font-weight="bold" style:font-size-asian="12pt" style:font-style-asian="italic" style:font-weight-asian="bold" style:font-weight-complex="bold"/>
    </style:style>
    <style:style style:name="T6" style:family="text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T7" style:family="text">
      <style:text-properties fo:color="#00000a" style:font-name="Times New Roman" fo:font-size="12pt" fo:language="pl" fo:country="PL" fo:font-style="italic" style:text-underline-style="none" fo:font-weight="bold" officeooo:rsid="000e67f5" style:font-size-asian="12pt" style:font-style-asian="italic" style:font-weight-asian="bold"/>
    </style:style>
    <style:style style:name="T8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9" style:family="text">
      <style:text-properties fo:color="#00000a" style:font-name="Times New Roman" fo:font-size="12pt" fo:language="en" fo:country="US" fo:font-style="italic" style:text-underline-style="none" fo:font-weight="bold" officeooo:rsid="000e67f5" style:font-size-asian="12pt" style:font-style-asian="italic" style:font-weight-asian="bold"/>
    </style:style>
    <style:style style:name="T10" style:family="text">
      <style:text-properties fo:color="#00000a" style:font-name="Times New Roman" fo:font-size="12pt" fo:language="en" fo:country="US" fo:font-style="italic" style:text-underline-style="none" fo:font-weight="bold" officeooo:rsid="00172f31" style:font-size-asian="12pt" style:font-style-asian="italic" style:font-weight-asian="bold"/>
    </style:style>
    <style:style style:name="T11" style:family="text">
      <style:text-properties officeooo:rsid="000e67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Załącznik Nr 1 do zapytania ofertowego </text:p>
      <text:p text:style-name="P3">Formularz ofertowy </text:p>
      <text:p text:style-name="P9"><text:span text:style-name="T6">dotyczy postępowania do </text:span><text:span text:style-name="T7">1</text:span><text:span text:style-name="T6">30 ty</text:span><text:span text:style-name="T7">s</text:span><text:span text:style-name="T6">. </text:span><text:span text:style-name="T7">złoty</text:span><text:span text:style-name="T6"> o udzielenie zam</text:span><text:span text:style-name="T8">ówienia publicznego na zapytanie </text:span><text:span text:style-name="T10">ofertowe z</text:span><text:span text:style-name="T5">apewnienie schronienia wraz z wyżywieniem dla os</text:span><text:span text:style-name="T2">ób bezdomnych </text:span><text:span text:style-name="T3">z usługami opiekuńczymi </text:span></text:p>
      <text:p text:style-name="P9"><text:span text:style-name="T4">z </text:span><text:span text:style-name="T2">terenu miasta Rydułtowy</text:span><text:span text:style-name="T8">.</text:span></text:p>
      <text:p text:style-name="P5">Zamawiający:</text:p>
      <text:p text:style-name="P5">Miejski Ośrodek Pomocy Społecznej </text:p>
      <text:p text:style-name="P5">ul. Raciborska 369 </text:p>
      <text:p text:style-name="P5">44-280 Rydułtowy </text:p>
      <text:p text:style-name="P5">tel. 032 45 74 797 </text:p>
      <text:p text:style-name="P5">e-mail: <text:span text:style-name="T11">kancelaria</text:span>@<text:span text:style-name="T11">mopsrydultowy.pl</text:span> </text:p>
      <text:p text:style-name="P5">Wykonawca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p text:style-name="P2">tel. ……………………………………………..fax……………………………………………..........</text:p>
      <text:p text:style-name="P2">e-mail…………………………………………………………………………………………….........</text:p>
      <text:p text:style-name="P6"><text:span text:style-name="T6">W odpowiedzi na zapytanie <text:s/>ofertowe na zapewnienie schronienia dla osób bezdomnych z terenu Rydułtowy, oferuję/my wykonanie przedmiotu zam</text:span><text:span text:style-name="T8">ówienia za cenę:</text:span></text:p>
      <text:p text:style-name="P4">Cena za jeden dzień pobytu osoby bezdomnej wynosi…………………………...zł brutto <text:s text:c="59"/>stawka VAT………………………………………………………………………………….............</text:p>
      <text:p text:style-name="P4">Oświadczamy, że :</text:p>
      <text:p text:style-name="P4">- oferujemy wykonanie przedmiotu zamówienia w okresie od stycznia 2022r. do grudnia 2022r.</text:p>
      <text:p text:style-name="P4">- zapoznaliśmy się z zapytaniem ofertowym i nie wnosimy zastrzeżeń,</text:p>
      <text:p text:style-name="P4">- jesteśmy związani naszą ofertą przez okres <text:s/>30 dni.</text:p>
      <text:p text:style-name="P4">W przypadku wyboru naszej oferty zobowiązujemy się do podpisania umowy w terminie i miejscu wskazanym przez Zamawiającego. </text:p>
      <text:p text:style-name="P4"/>
      <text:p text:style-name="P1"/>
      <text:p text:style-name="P1"/>
      <text:p text:style-name="P1"><text:soft-page-break/></text:p>
      <text:p text:style-name="P7"><text:span text:style-name="page_20_numb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21-12-09T09:22:39.298000000</dc:date>
    <meta:editing-duration>P1DT4H19M37S</meta:editing-duration>
    <meta:editing-cycles>35</meta:editing-cycles>
    <meta:generator>LibreOffice/6.1.4.2$Windows_X86_64 LibreOffice_project/9d0f32d1f0b509096fd65e0d4bec26ddd1938fd3</meta:generator>
    <meta:print-date>2021-11-29T11:36:14.263000000</meta:print-date>
    <meta:document-statistic meta:table-count="0" meta:image-count="0" meta:object-count="0" meta:page-count="2" meta:paragraph-count="21" meta:word-count="141" meta:character-count="1355" meta:non-whitespace-character-count="1165"/>
  </office:meta>
</office:document-meta>
</file>