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394143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24af54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fo:font-weight="normal" officeooo:paragraph-rsid="0024af54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24af54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27439c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officeooo:paragraph-rsid="0024af54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24af54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24af54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24af54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fo:color="#394143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5f6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9">Załącznik nr <text:span text:style-name="T2">1</text:span></text:p>
      <text:p text:style-name="P9"/>
      <text:p text:style-name="P9"/>
      <text:p text:style-name="P5">.......................................................………. <text:s text:c="40"/>..................................................………. <text:s text:c="43"/><text:tab/>(imię i nazwisko) <text:s text:c="86"/>(miejscowość i data)</text:p>
      <text:p text:style-name="P5">.......................................................……….</text:p>
      <text:p text:style-name="P4">....................……..……………………….. <text:s text:c="4"/></text:p>
      <text:p text:style-name="P4"><text:s text:c="21"/>(adres)</text:p>
      <text:p text:style-name="P3"><text:s text:c="49"/></text:p>
      <text:p text:style-name="P3"/>
      <text:p text:style-name="P3"/>
      <text:p text:style-name="P3"/>
      <text:p text:style-name="P3"/>
      <text:p text:style-name="P11"><text:s/><text:span text:style-name="T1"><text:s text:c="2"/>OŚWIADCZENIE</text:span></text:p>
      <text:p text:style-name="P12"/>
      <text:p text:style-name="P13"/>
      <text:p text:style-name="P6">Ja niżej podpisany(-a) oświadczam, że:</text:p>
      <text:p text:style-name="P6"/>
      <text:p text:style-name="P8">• posiadam pełną zdolność do czynności prawnych oraz korzystam z pełni praw publicznych, </text:p>
      <text:p text:style-name="P8">• nie byłem(-am) karany(-a) za przestępstwo popełnione umyślnie ścigane z oskarżenia publicznego <text:s text:c="35"/>lub umyślne przestępstwo skarbowe, </text:p>
      <text:p text:style-name="P7">• mój stan zdrowia pozwala mi na wykonywanie powierzonych zadań</text:p>
      <text:p text:style-name="P7"/>
      <text:p text:style-name="P3"/>
      <text:p text:style-name="P3"/>
      <text:p text:style-name="P3"/>
      <text:p text:style-name="P3"/>
      <text:p text:style-name="P10">………..…..……………………….…………….. <text:s text:c="4"/></text:p>
      <text:p text:style-name="P10"><text:s/>(czytelny podpis osoby składającej oświadczenie)</text:p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DPŁATNOŚĆ ZA USŁUGI OPIEKUŃCZE  w m-cu: </dc:title>
    <meta:creation-date>2020-01-15T14:43:23.243000000</meta:creation-date>
    <meta:editing-cycles>4</meta:editing-cycles>
    <meta:editing-duration>PT4M51S</meta:editing-duration>
    <meta:generator>LibreOffice/7.5.5.2$Windows_X86_64 LibreOffice_project/ca8fe7424262805f223b9a2334bc7181abbcbf5e</meta:generator>
    <dc:date>2020-01-15T15:00:15.081000000</dc:date>
    <meta:document-statistic meta:table-count="0" meta:image-count="0" meta:object-count="0" meta:page-count="1" meta:paragraph-count="13" meta:word-count="65" meta:character-count="964" meta:non-whitespace-character-count="620"/>
  </office:meta>
</office:document-meta>
</file>