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normal" officeooo:paragraph-rsid="0024af54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24af54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2743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1">2</text:span></text:p>
      <text:p text:style-name="P1"/>
      <text:p text:style-name="P1"/>
      <text:p text:style-name="P1"/>
      <text:p text:style-name="P4">.....................................………... <text:s text:c="52"/>.....................................................……….</text:p>
      <text:p text:style-name="P4"><text:s text:c="9"/>(imię i nazwisko) <text:s text:c="9"/><text:tab/><text:tab/><text:tab/><text:tab/><text:tab/><text:tab/> <text:s text:c="9"/>(miejscowość i data)</text:p>
      <text:p text:style-name="P4">...............................................….</text:p>
      <text:p text:style-name="P4"/>
      <text:p text:style-name="P4">………………………………...</text:p>
      <text:p text:style-name="P4"><text:s text:c="17"/>(adres)</text:p>
      <text:p text:style-name="P3"/>
      <text:p text:style-name="P3"/>
      <text:p text:style-name="P3"/>
      <text:p text:style-name="P3"/>
      <text:p text:style-name="P6">ZGODA NA PRZETWARZANIE DANYCH OSOBOWYCH</text:p>
      <text:p text:style-name="P6"/>
      <text:p text:style-name="P6"/>
      <text:p text:style-name="P5">Zgodnie z art. 6 ust. 1 lit. a) oraz art. 9 ust. 2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<text:p text:style-name="P3"/>
      <text:p text:style-name="P6">wyrażam zgodę</text:p>
      <text:p text:style-name="P6"/>
      <text:p text:style-name="P3">na przetwarzanie moich danych osobowych zawartych w ofercie pracy w celu realizacji procesu rekrutacji.</text:p>
      <text:p text:style-name="P3"/>
      <text:p text:style-name="P3"/>
      <text:p text:style-name="P3"/>
      <text:p text:style-name="P3"/>
      <text:p text:style-name="P2">………..…..……………………….……………..</text:p>
      <text:p text:style-name="P2"><text:s/>(czytelny podpis osoby wyrażającej zgodę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DPŁATNOŚĆ ZA USŁUGI OPIEKUŃCZE  w m-cu: </dc:title>
    <meta:creation-date>2020-01-15T14:43:23.243000000</meta:creation-date>
    <meta:editing-cycles>4</meta:editing-cycles>
    <meta:editing-duration>PT5M1S</meta:editing-duration>
    <meta:generator>LibreOffice/7.5.5.2$Windows_X86_64 LibreOffice_project/ca8fe7424262805f223b9a2334bc7181abbcbf5e</meta:generator>
    <dc:date>2020-01-15T14:58:35.400000000</dc:date>
    <meta:document-statistic meta:table-count="0" meta:image-count="0" meta:object-count="0" meta:page-count="1" meta:paragraph-count="12" meta:word-count="96" meta:character-count="896" meta:non-whitespace-character-count="708"/>
  </office:meta>
</office:document-meta>
</file>