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Times New Roman"/>
    </style:style>
    <style:style style:name="P4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fo:font-size="12pt" style:font-size-asian="12pt" style:font-name-complex="Times New Roman"/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  <style:text-properties fo:font-size="12pt" style:font-size-asian="12pt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style:page-number="auto" style:vertical-align="auto" style:writing-mode="lr-tb"/>
      <style:text-properties style:font-name="Times New Roman" fo:font-size="8pt" officeooo:rsid="000f16b9" officeooo:paragraph-rsid="000f3806" style:font-size-asian="8pt" style:font-name-complex="Arial2" style:font-size-complex="8pt"/>
    </style:style>
    <style:style style:name="P11" style:family="paragraph" style:parent-style-name="Heading_20_2">
      <style:paragraph-properties fo:text-align="justify" style:justify-single-word="false"/>
    </style:style>
    <style:style style:name="T1" style:family="text">
      <style:text-properties fo:font-size="12pt" style:font-size-asian="12pt" style:font-name-complex="Times New Roman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style:font-size-asian="12pt" style:font-name-complex="Times New Roman" style:font-size-complex="12pt" style:font-weight-complex="normal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f3806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Załącznik nr </text:span><text:span text:style-name="T6">3</text:span><text:span text:style-name="T5"> do ogłoszenia o naborze</text:span></text:p>
      <text:h text:style-name="P11" text:outline-level="2"/>
      <text:h text:style-name="P11" text:outline-level="2"/>
      <text:h text:style-name="P11" text:outline-level="2">KWESTIONARIUSZ OSOBOWY DLA OSOBY UBIEGAJĄCEJ SIĘ O ZATRUDNIENIE</text:h>
      <text:p text:style-name="P1"/>
      <text:p text:style-name="P5"><text:s/>1. Imię (imiona) i nazwisko ..............................................................................................................</text:p>
      <text:p text:style-name="P3"/>
      <text:p text:style-name="P3"><text:s/>2. Data urodzenia ..............................................................................................................................</text:p>
      <text:p text:style-name="P3"/>
      <text:p text:style-name="P3"><text:s/>3. Dane kontaktowe...........................................................................................................................</text:p>
      <text:p text:style-name="P1"><text:span text:style-name="T1"><text:tab/><text:tab/><text:tab/> <text:s text:c="15"/></text:span><text:span text:style-name="T4">(wskazane przez osobę ubiegającą się o zatrudnienie)</text:span></text:p>
      <text:p text:style-name="P6"/>
      <text:p text:style-name="P4"><text:s/>4. Wykształcenie (gdy jest ono niezbędne do wykonywania pracy określonego rodzaju lub na <text:s text:c="2"/><text:line-break/> <text:s text:c="4"/>określonym stanowisku)...............................................................................................................</text:p>
      <text:p text:style-name="P2"><text:span text:style-name="T1"><text:s text:c="4"/></text:span><text:span text:style-name="T4">………………………………………………………………………………………………………………………..</text:span></text:p>
      <text:p text:style-name="P8"><text:s text:c="64"/>(nazwa szkoły i rok jej ukończenia)</text:p>
      <text:p text:style-name="P3"><text:s text:c="4"/>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8"><text:s text:c="58"/>(zawód, specjalność, stopień naukowy, tytuł </text:p>
      <text:p text:style-name="P8"><text:s text:c="70"/>zawodowy, tytuł naukowy)</text:p>
      <text:p text:style-name="P8"/>
      <text:p text:style-name="P4">5. Kwalifikacje zawodowe (gdy są one niezbędne do wykonywania pracy określonego rodzaju <text:s text:c="5"/><text:line-break/> <text:s text:c="3"/>lub na określonym stanowisku).....................................................................................................</text:p>
      <text:p text:style-name="P8"><text:s text:c="4"/>………………………………………………………………………………………………………………………...</text:p>
      <text:p text:style-name="P9"><text:s/>………………………………………………………………………………………………………………………...</text:p>
      <text:p text:style-name="P1"><text:span text:style-name="T1"><text:s text:c="25"/></text:span><text:span text:style-name="T4">(kursy, studia podyplomowe lub inne formy uzupełnienia wiedzy lub umiejętności)</text:span></text:p>
      <text:p text:style-name="P6"/>
      <text:p text:style-name="P4">6. Przebieg dotychczasowego zatrudnienia (gdy jest ono niezbędne do wykonywania pracy <text:s text:c="2"/><text:line-break/> <text:s text:c="3"/>określonego rodzaju lub na określonym stanowisku)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8"><text:s text:c="56"/>(okresy zatrudnienia u kolejnych pracodawców</text:p>
      <text:p text:style-name="P8"><text:s text:c="65"/>oraz zajmowane stanowiska pracy)</text:p>
      <text:p text:style-name="P7"/>
      <text:p text:style-name="P2"><text:span text:style-name="T2">7. Dodatkowe </text:span><text:span text:style-name="T3">dane osobowe</text:span><text:span text:style-name="T2">, </text:span><text:span text:style-name="T3">jeżeli prawo lub o</text:span><text:span text:style-name="T2">bowiązek ich podania wynika z przepisów <text:line-break/> <text:s text:c="3"/>szczególnych</text:span><text:span text:style-name="T4">………………………………………………………………………………………………………</text:span></text:p>
      <text:p text:style-name="P1"><text:span text:style-name="T2"><text:s text:c="4"/></text:span><text:span text:style-name="T1">........................................................................................................................................................</text:span></text:p>
      <text:p text:style-name="P3"><text:s text:c="4"/>........................................................................................................................................................</text:p>
      <text:p text:style-name="P3"><text:s text:c="4"/>........................................................................................................................................................</text:p>
      <text:p text:style-name="P7"/>
      <text:p text:style-name="P7"/>
      <text:p text:style-name="P3"/>
      <text:p text:style-name="P3"><text:s text:c="16"/></text:p>
      <text:p text:style-name="P3"/>
      <text:p text:style-name="Standard"><text:span text:style-name="T1"><text:s text:c="26"/><text:line-break/> <text:s/>......................................... <text:s text:c="34"/>.......................................................................... <text:s text:c="4"/><text:line-break/> <text:s text:c="7"/></text:span><text:span text:style-name="T4">(miejscowość i data) <text:s text:c="59"/>(podpis osoby ubiegającej się o zatrudnienie)</text:span><text:span text:style-name="T1"> <text:s text:c="7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pl" fo:country="PL" style:font-name-asian="Times New Roman" style:font-family-asian="'Times New Roman'" style:font-family-generic-asian="roman" style:font-pitch-asian="variable" style:font-size-asian="13pt" style:font-name-complex="Arial1" style:font-family-complex="Arial" style:font-family-generic-complex="swiss" style:font-pitch-complex="variable" style:font-size-complex="10.5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zena_Lenart</meta:initial-creator>
    <meta:creation-date>2019-05-16T10:22:00</meta:creation-date>
    <dc:date>2019-09-24T10:53:56.850000000</dc:date>
    <meta:editing-cycles>4</meta:editing-cycles>
    <meta:editing-duration>PT6M6S</meta:editing-duration>
    <meta:generator>LibreOffice/7.5.5.2$Windows_X86_64 LibreOffice_project/ca8fe7424262805f223b9a2334bc7181abbcbf5e</meta:generator>
    <meta:print-date>2019-09-24T10:46:40.934000000</meta:print-date>
    <meta:document-statistic meta:table-count="0" meta:image-count="0" meta:object-count="0" meta:page-count="1" meta:paragraph-count="30" meta:word-count="153" meta:character-count="3970" meta:non-whitespace-character-count="3182"/>
  </office:meta>
</office:document-meta>
</file>